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Default_7e_LT_7e_Titel">
      <style:paragraph-properties fo:margin-left="0in" fo:margin-right="0in" fo:margin-top="0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Default_7e_LT_7e_Titel">
      <style:paragraph-properties fo:margin-left="0in" fo:margin-right="0in" fo:margin-top="0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3" style:family="paragraph" style:parent-style-name="Default_7e_LT_7e_Titel">
      <style:paragraph-properties fo:margin-left="0in" fo:margin-right="0in" fo:margin-top="0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Default_7e_LT_7e_Titel">
      <style:paragraph-properties fo:margin-left="0in" fo:margin-right="0in" fo:margin-top="0in" fo:margin-bottom="0in" fo:line-height="2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Default_7e_LT_7e_Gliederung_20_1">
      <style:paragraph-properties fo:margin-left="0in" fo:margin-right="0in" fo:margin-top="0.0965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Default_7e_LT_7e_Gliederung_20_1">
      <style:paragraph-properties fo:margin-left="0in" fo:margin-right="0in" fo:margin-top="0.0965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Default_7e_LT_7e_Gliederung_20_1">
      <style:paragraph-properties fo:margin-left="0in" fo:margin-right="0in" fo:margin-top="0.111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Default_7e_LT_7e_Gliederung_20_1">
      <style:paragraph-properties fo:margin-left="0.3752in" fo:margin-right="0in" fo:margin-top="0.0965in" fo:margin-bottom="0in" fo:line-height="2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color="#000000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Default_7e_LT_7e_Gliederung_20_1">
      <style:paragraph-properties fo:margin-left="0.3752in" fo:margin-right="0in" fo:margin-top="0.111in" fo:margin-bottom="0in" fo:line-height="2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Default_7e_LT_7e_Titel">
      <style:paragraph-properties fo:margin-left="0in" fo:margin-right="0in" fo:margin-top="0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Default_7e_LT_7e_Titel">
      <style:paragraph-properties fo:margin-left="0in" fo:margin-right="0in" fo:margin-top="0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Default_7e_LT_7e_Gliederung_20_1">
      <style:paragraph-properties fo:margin-left="0in" fo:margin-right="0in" fo:margin-top="0.0965in" fo:margin-bottom="0in" fo:line-height="2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Arial" fo:font-size="14pt" style:font-size-asian="14pt" style:font-size-complex="14pt"/>
    </style:style>
    <style:style style:name="P13" style:family="paragraph" style:parent-style-name="Default_7e_LT_7e_Gliederung_20_1">
      <style:paragraph-properties fo:margin-left="0.3752in" fo:margin-right="0in" fo:margin-top="0.111in" fo:margin-bottom="0in" fo:line-height="2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18pt" style:text-underline-style="solid" style:text-underline-width="auto" style:text-underline-color="font-color" style:font-name-asian="Arial1" style:font-size-asian="18pt" style:font-name-complex="Arial1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style:font-name="Arial Unicode MS" fo:font-weight="normal" style:font-name-asian="Arial Unicode MS" style:font-weight-asian="normal" style:font-name-complex="Arial Unicode MS" style:font-weight-complex="normal"/>
    </style:style>
    <style:style style:name="T7" style:family="text">
      <style:text-properties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Arial Unicode MS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bold" style:font-name-asian="Arial Unicode MS" style:font-style-asian="normal" style:font-weight-asian="bold" style:font-name-complex="Arial Unicode MS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re are two kinds of language, Literal &amp; Figurative </text:p>
      <text:p text:style-name="P8"><text:span text:style-name="T2">Figurative</text:span><text:span text:style-name="T1"> language is language that means ____________ </text:span>than what it says</text:p>
      <text:p text:style-name="P5">It usually gives us a ______________ about its subject. </text:p>
      <text:p text:style-name="P6"><text:span text:style-name="T1">Poets use figurative language almost as frequently as </text:span>literal language. When you read ___________________, you must be conscious of the difference. </text:p>
      <text:p text:style-name="P10">Recognizing <text:span text:style-name="T4">LITERAL</text:span> Language</text:p>
      <text:p text:style-name="P9">Literal language is language that means _________________________. </text:p>
      <text:p text:style-name="P9">Most of the time, we use ___________________ language.</text:p>
      <text:p text:style-name="P1">What is <text:span text:style-name="T3">FIGURATIVE</text:span> language?</text:p>
      <text:p text:style-name="P7">Whenever you ______________ something by comparing it with something else, you are <text:span text:style-name="T5">using __________________ language. </text:span></text:p>
      <text:p text:style-name="P4">Types of Figurative Language</text:p>
      <text:p text:style-name="P2">Imagery : <text:s text:c="3"/><text:span text:style-name="T12">Language that appeals to the ______________. </text:span></text:p>
      <text:p text:style-name="P2">Simile: <text:s text:c="3"/><text:span text:style-name="T12">A figure of speech which _____________ two unlike </text:span><text:span text:style-name="T6">things, using the words __________ or ______. </text:span></text:p>
      <text:p text:style-name="P2">Metaphor: <text:s text:c="3"/><text:span text:style-name="T12">_______________________ two relatively unlike things using a </text:span><text:span text:style-name="T6">form of be. <text:s text:c="6"/></text:span><text:span text:style-name="T12">Does ___________ use like or as.</text:span></text:p>
      <text:p text:style-name="P2"><text:soft-page-break/>Alliteration: <text:s text:c="3"/><text:span text:style-name="T12">Repeated _________________ __________ at the </text:span><text:span text:style-name="T6">beginning of words or within words.</text:span></text:p>
      <text:p text:style-name="P2">Personification: <text:s text:c="3"/><text:span text:style-name="T12">Gives the qualities of a _________________ to an animal, </text:span><text:span text:style-name="T6">an object, or an idea. </text:span></text:p>
      <text:p text:style-name="P2">Onomatopoeia: <text:s text:c="4"/><text:span text:style-name="T12">The use of words that _____________________ sounds. </text:span></text:p>
      <text:p text:style-name="P2">Hyperbole: <text:s text:c="4"/><text:span text:style-name="T12">An ________________ statement used to heighten </text:span><text:span text:style-name="T6">effect. It is __________ used to mislead the reader, but to _______________________ a point. </text:span></text:p>
      <text:p text:style-name="P11"><text:span text:style-name="T8">Idioms: <text:s text:c="3"/></text:span><text:span text:style-name="T7">An expression that can’t be ________________ or translated </text:span><text:span text:style-name="T9">word-for-word in another language.</text:span></text:p>
      <text:p text:style-name="P12"><text:span text:style-name="T10">Denotation</text:span><text:span text:style-name="T11">: The __________________ meaning, like you'd find in a dictionary.</text:span></text:p>
      <text:p text:style-name="P12"><text:span text:style-name="T10">Connotation</text:span><text:span text:style-name="T11">: How the word is commonly used. <text:s/>It includes <text:s/>the_____________ <text:s/>and implied meaning of a word.</text:span></text:p>
      <text:p text:style-name="P12"><text:span text:style-name="T11">Connotation has ________________ or ___________________ <text:s/>feelings.</text:span></text:p>
      <text:p text:style-name="P12"><text:span text:style-name="T11">Negative = unpleasant feeling</text:span></text:p>
      <text:p text:style-name="P12"><text:span text:style-name="T11">Positive = pleasant feelings toward the wo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4pt" fo:language="en" fo:country="U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fo:font-size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.0965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22100" style:text-outline="false" style:text-line-through-style="none" style:font-name="Arial Unicode MS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02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6pt" style:font-size-asian="26pt" style:font-size-complex="26pt"/>
    </style:style>
    <style:style style:name="Default_7e_LT_7e_Gliederung_20_3" style:display-name="Default~LT~Gliederung 3" style:family="paragraph" style:parent-style-name="Default_7e_LT_7e_Gliederung_20_2">
      <style:paragraph-properties fo:margin-top="0.0799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3pt" style:font-size-asian="23pt" style:font-size-complex="23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0000" style:text-outline="false" style:text-line-through-style="none" style:font-name="Arial Unicode MS" fo:font-size="42pt" fo:font-style="normal" fo:text-shadow="none" style:text-underline-style="none" fo:font-weight="normal" style:font-name-asian="Arial Unicode MS" style:font-size-asian="42pt" style:font-style-asian="normal" style:font-weight-asian="normal" style:font-name-complex="Arial Unicode MS" style:font-size-complex="42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.0965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22100" style:text-outline="false" style:text-line-through-style="none" style:font-name="Arial Unicode MS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0000" style:text-outline="false" style:text-line-through-style="none" style:font-name="Arial Unicode MS" fo:font-size="42pt" fo:font-style="normal" fo:text-shadow="none" style:text-underline-style="none" fo:font-weight="normal" style:font-name-asian="Arial Unicode MS" style:font-size-asian="42pt" style:font-style-asian="normal" style:font-weight-asian="normal" style:font-name-complex="Arial Unicode MS" style:font-size-complex="42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in" fo:margin-right="0in" fo:margin-top="0.0965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22100" style:text-outline="false" style:text-line-through-style="none" style:font-name="Arial Unicode MS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02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6pt" style:font-size-asian="26pt" style:font-size-complex="26pt"/>
    </style:style>
    <style:style style:name="Outline_20_3" style:display-name="Outline 3" style:family="paragraph" style:parent-style-name="Outline_20_2">
      <style:paragraph-properties fo:margin-top="0.0799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3pt" style:font-size-asian="23pt" style:font-size-complex="23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="100%" fo:margin-left="0in" fo:margin-right="0in" fo:margin-top="0.0965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422100" style:text-outline="false" style:text-line-through-style="none" style:font-name="Arial Unicode MS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top="0.0902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6pt" style:font-size-asian="26pt" style:font-size-complex="26pt"/>
    </style:style>
    <style:style style:name="Title1_7e_LT_7e_Gliederung_20_3" style:display-name="Title1~LT~Gliederung 3" style:family="paragraph" style:parent-style-name="Title1_7e_LT_7e_Gliederung_20_2">
      <style:paragraph-properties fo:margin-top="0.0799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3pt" style:font-size-asian="23pt" style:font-size-complex="23pt"/>
    </style:style>
    <style:style style:name="Title1_7e_LT_7e_Gliederung_20_4" style:display-name="Title1~LT~Gliederung 4" style:family="paragraph" style:parent-style-name="Title1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0000" style:text-outline="false" style:text-line-through-style="none" style:font-name="Arial Unicode MS" fo:font-size="42pt" fo:font-style="normal" fo:text-shadow="none" style:text-underline-style="none" fo:font-weight="normal" style:letter-kerning="true" style:font-name-asian="Arial Unicode MS" style:font-size-asian="42pt" style:font-style-asian="normal" style:font-weight-asian="normal" style:font-name-complex="Arial Unicode MS" style:font-size-complex="42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="100%" fo:margin-left="0in" fo:margin-right="0in" fo:margin-top="0.0965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22100" style:text-outline="false" style:text-line-through-style="none" style:font-name="Arial Unicode MS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0000" style:text-outline="false" style:text-line-through-style="none" style:font-name="Arial Unicode MS" fo:font-size="42pt" fo:font-style="normal" fo:text-shadow="none" style:text-underline-style="none" fo:font-weight="normal" style:font-name-asian="Arial Unicode MS" style:font-size-asian="42pt" style:font-style-asian="normal" style:font-weight-asian="normal" style:font-name-complex="Arial Unicode MS" style:font-size-complex="42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75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Name:<text:tab/><text:tab/>Hour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s</meta:initial-creator>
    <meta:creation-date>2012-04-03T16:14:20</meta:creation-date>
    <dc:date>2014-05-13T13:55:26</dc:date>
    <meta:editing-duration>PT27M10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2" meta:paragraph-count="24" meta:word-count="246" meta:character-count="1803"/>
  </office:meta>
</office:document-meta>
</file>